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P17" style:parent-style-name="Комментарий" style:family="paragraph">
      <style:text-properties fo:font-size="8pt" style:font-size-asian="8pt"/>
    </style:style>
    <style:style style:name="TableColumn19" style:family="table-column">
      <style:table-column-properties style:column-width="6.2465in" style:use-optimal-column-width="false"/>
    </style:style>
    <style:style style:name="TableColumn20" style:family="table-column">
      <style:table-column-properties style:column-width="3.1236in" style:use-optimal-column-width="false"/>
    </style:style>
    <style:style style:name="Table18" style:family="table">
      <style:table-properties style:width="9.3701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Нормальный" style:family="paragraph">
      <style:paragraph-properties fo:text-align="end" fo:text-indent="0in"/>
    </style:style>
    <style:style style:name="P25" style:parent-style-name="Комментарий" style:family="paragraph">
      <style:text-properties fo:font-size="8pt" style:font-size-asian="8pt"/>
    </style:style>
    <style:style style:name="P26" style:parent-style-name="Нормальный" style:family="paragraph">
      <style:paragraph-properties fo:text-align="end" fo:text-indent="0.4722in"/>
    </style:style>
    <style:style style:name="T27" style:parent-style-name="Основнойшрифтабзаца" style:family="text">
      <style:text-properties fo:font-weight="bold" style:font-weight-asian="bold" fo:color="#26282F"/>
    </style:style>
    <style:style style:name="P28" style:parent-style-name="Комментарий" style:family="paragraph">
      <style:text-properties fo:font-size="8pt" style:font-size-asian="8pt"/>
    </style:style>
    <style:style style:name="P29" style:parent-style-name="Нормальный" style:family="paragraph">
      <style:paragraph-properties fo:text-align="end" fo:text-indent="0.4722in"/>
    </style:style>
    <style:style style:name="T30" style:parent-style-name="Основнойшрифтабзаца" style:family="text">
      <style:text-properties fo:font-weight="bold" style:font-weight-asian="bold" fo:color="#26282F"/>
    </style:style>
    <style:style style:name="T31" style:parent-style-name="Основнойшрифтабзаца" style:family="text">
      <style:text-properties fo:font-weight="bold" style:font-weight-asian="bold" fo:color="#26282F"/>
    </style:style>
    <style:style style:name="P32" style:parent-style-name="Комментарий" style:family="paragraph">
      <style:text-properties fo:font-size="8pt" style:font-size-asian="8pt"/>
    </style:style>
    <style:style style:name="P33" style:parent-style-name="Нормальный" style:family="paragraph">
      <style:paragraph-properties fo:text-align="end" fo:text-indent="0.4722in"/>
    </style:style>
    <style:style style:name="T34" style:parent-style-name="Основнойшрифтабзаца" style:family="text">
      <style:text-properties fo:font-weight="bold" style:font-weight-asian="bold" fo:color="#26282F"/>
    </style:style>
    <style:style style:name="P35" style:parent-style-name="Комментарий" style:family="paragraph">
      <style:text-properties fo:font-size="8pt" style:font-size-asian="8pt"/>
    </style:style>
    <style:style style:name="P36" style:parent-style-name="Нормальный" style:family="paragraph">
      <style:paragraph-properties fo:text-align="end" fo:text-indent="0.4722in"/>
    </style:style>
    <style:style style:name="T37" style:parent-style-name="Основнойшрифтабзаца" style:family="text">
      <style:text-properties fo:font-weight="bold" style:font-weight-asian="bold" fo:color="#26282F"/>
    </style:style>
  </office:automatic-styles>
  <office:body>
    <office:text text:use-soft-page-breaks="true">
      <text:h text:style-name="P1" text:outline-level="1"><text:bookmark-start text:name="anchor0"/><text:bookmark-end text:name="anchor0"/><text:a xlink:href="https://internet.garant.ru/document/redirect/26717461/0" office:target-frame-name="_top" xlink:show="replace">Распоряжение Правительства Республики Саха (Якутия) от 29 января 2010 г. N 55-р "Об условиях приватизации государственного унитарного предприятия Авиакомпания "Полярные авиалинии"</text:a></text:h>
      <text:p text:style-name="P17">ГАРАНТ:</text:p>
      <text:p text:style-name="Комментарий"><text:a xlink:href="https://internet.garant.ru/document/redirect/26744727/1075" office:target-frame-name="_top" xlink:show="replace">Распоряжением</text:a><text:s/>Правительства Республики Саха (Якутия) от 26 декабря 2013 г. N 1442-р настоящее распоряжение снято с контроля</text:p>
      <text:p text:style-name="Нормальный">В соответствии с<text:s/><text:a xlink:href="https://internet.garant.ru/document/redirect/12125505/0" office:target-frame-name="_top" xlink:show="replace">Федеральным законом</text:a><text:s/>от 21 декабря 2001 года N 178-ФЗ "О приватизации государственного и муниципального имущества",<text:s/><text:a xlink:href="https://internet.garant.ru/document/redirect/26701045/0" office:target-frame-name="_top" xlink:show="replace">Законом</text:a><text:s/>Республики Саха (Якутия) от 25 апреля 2003 года 17-З N 35-III "О приватизации государственного имущества Республики Саха (Якутия)" и<text:s/><text:a xlink:href="https://internet.garant.ru/document/redirect/26709728/1000" office:target-frame-name="_top" xlink:show="replace">Государственным прогнозным планом</text:a><text:s/>(программой) приватизации государственного имущества Республики Саха (Якутия) на 2007 год, утвержденным<text:s/><text:a xlink:href="https://internet.garant.ru/document/redirect/26709728/0" office:target-frame-name="_top" xlink:show="replace">постановлением</text:a><text:s/>Государственного Собрания (Ил Тумэн) Республики Саха (Якутия) от 02.11.2006 ГС N 1833-III:</text:p>
      <text:p text:style-name="Нормальный"><text:bookmark-start text:name="anchor1"/><text:bookmark-end text:name="anchor1"/>1. Приватизировать государственное унитарное предприятие Авиакомпания "Полярные авиалинии" (адрес: Республика Саха (Якутия), г. Якутск, ул. Жуковского, 5) путем преобразования в открытое акционерное общество Авиакомпания "Полярные авиалинии", 100% акций которого находятся в государственной собственности Республики Саха (Якутия), с уставным капиталом 280 170 тысяч рублей, состоящим из 28 017 000 именных обыкновенных бездокументарных акций номинальной стоимостью одной акции 10 рублей.</text:p>
      <text:p text:style-name="Нормальный"><text:bookmark-start text:name="anchor2"/><text:bookmark-end text:name="anchor2"/>2. Утвердить состав подлежащего приватизации имущественного комплекса государственного унитарного предприятия Авиакомпания "Полярные авиалинии" (<text:a xlink:href="#anchor1000" office:target-frame-name="_top" xlink:show="replace">приложение N 1</text:a>).</text:p>
      <text:p text:style-name="Нормальный"><text:bookmark-start text:name="anchor3"/><text:bookmark-end text:name="anchor3"/>3. Утвердить перечень объектов (в том числе исключительных прав), не подлежащих приватизации<text:s/>в составе имущественного комплекса государственного унитарного предприятия Авиакомпания "Полярные авиалинии" (<text:a xlink:href="#anchor2000" office:target-frame-name="_top" xlink:show="replace">приложение N 2</text:a>).</text:p>
      <text:p text:style-name="Нормальный"><text:bookmark-start text:name="anchor4"/><text:bookmark-end text:name="anchor4"/>4. Утвердить перечень действующих и устанавливаемых при приватизации обременении (ограничений) имущества (в том числе земельных участков), включенных в состав подлежащего приватизации имущественного комплекса государственного унитарного предприятия Авиакомпания "Полярные авиалинии" (<text:a xlink:href="#anchor3000" office:target-frame-name="_top" xlink:show="replace">приложение N 3</text:a>).</text:p>
      <text:p text:style-name="Нормальный"><text:bookmark-start text:name="anchor5"/><text:bookmark-end text:name="anchor5"/>5. Утвердить расчет балансовой стоимости подлежащих приватизации активов государственного унитарного предприятия Авиакомпания "Полярные авиалинии" (<text:a xlink:href="#anchor4000" office:target-frame-name="_top" xlink:show="replace">приложение N 4</text:a>).</text:p>
      <text:p text:style-name="Нормальный"><text:bookmark-start text:name="anchor6"/><text:bookmark-end text:name="anchor6"/>6. Министерству имущественных отношений Республики Саха (Якутия) утвердить Устав открытого акционерного общества Авиакомпания "Полярные авиалинии".</text:p>
      <text:p text:style-name="Нормальный"><text:bookmark-start text:name="anchor7"/><text:bookmark-end text:name="anchor7"/>7. Определить состав совета директоров открытого акционерного общества Авиакомпания "Полярные авиалинии" в количестве 7 человек.</text:p>
      <text:p text:style-name="Нормальный">Определить состав ревизионной комиссии открытого акционерного общества Авиакомпания "Полярные авиалинии" в количестве 3 человек.</text:p>
      <text:p text:style-name="Нормальный"><text:bookmark-start text:name="anchor8"/><text:bookmark-end text:name="anchor8"/>8. До первого общего собрания акционеров открытого акционерного общества Авиакомпания "Полярные авиалинии":</text:p>
      <text:p text:style-name="Нормальный"><text:bookmark-start text:name="anchor81"/><text:bookmark-end text:name="anchor81"/>8.1. Назначить генеральным директором общества - Корякина Андрея Васильевича;</text:p>
      <text:p text:style-name="Нормальный"><text:bookmark-start text:name="anchor82"/><text:bookmark-end text:name="anchor82"/>8.2. Утвердить кандидатуры в состав совета директоров:</text:p>
      <text:p text:style-name="Нормальный">Скрыбыкин Анатолий Николаевич - заместитель Председателя Правительства Республики Саха (Якутия) (председатель);</text:p>
      <text:p text:style-name="Нормальный">Григорьева Евгения Васильевна - первый заместитель министра имущественных отношений Республики Саха (Якутия);</text:p>
      <text:p text:style-name="Нормальный">Тарасов Александр Евгеньевич - первый заместитель министра транспорта, связи и информатизации Республики Саха (Якутия);</text:p>
      <text:p text:style-name="Нормальный">Осипов Михаил Анатольевич - заместитель министра экономического развития Республики Саха (Якутия);</text:p>
      <text:p text:style-name="Нормальный">Ильин Степан Иевич - заместитель министра финансов Республики Саха (Якутия);</text:p>
      <text:p text:style-name="Нормальный">Корякин Андрей Васильевич - генеральный директор ОАО Авиакомпания "Полярные авиалинии";</text:p>
      <text:soft-page-break/>
      <text:p text:style-name="Нормальный">Никитин Александр Викторович - первый заместитель генерального директора ОАО Авиакомпания "Полярные авиалинии".</text:p>
      <text:p text:style-name="Нормальный"><text:bookmark-start text:name="anchor83"/><text:bookmark-end text:name="anchor83"/>8.3. Утвердить кандидатуры в состав ревизионной комиссии:</text:p>
      <text:p text:style-name="Нормальный">Игнатьева Татьяна Станиславовна - главный специалист Министерства имущественных отношений Республики Саха (Якутия);</text:p>
      <text:p text:style-name="Нормальный">Халтанова Наталья Михайловна - главный специалист Министерства транспорта, связи и информатизации Республики Саха (Якутия);</text:p>
      <text:p text:style-name="Нормальный">Астафьева Елена Васильевна - заместитель главного бухгалтера ОАО Авиакомпания "Полярные авиалинии".</text:p>
      <text:p text:style-name="Нормальный"><text:bookmark-start text:name="anchor9"/><text:bookmark-end text:name="anchor9"/>9. Совету директоров открытого акционерного общества Авиакомпания "Полярные авиалинии" в установленном порядке:</text:p>
      <text:p text:style-name="Нормальный"><text:bookmark-start text:name="anchor91"/><text:bookmark-end text:name="anchor91"/>9.1. Принять решение о выпуске акций открытого акционерного общества Авиакомпания "Полярные авиалинии" с размещением всех акций единственному учредителю - Республике Саха (Якутия), в лице Министерства имущественных отношений Республики Саха (Якутия).</text:p>
      <text:p text:style-name="Нормальный"><text:bookmark-start text:name="anchor92"/><text:bookmark-end text:name="anchor92"/>9.2. Утвердить отчет о размещении всех акций открытого акционерного общества Авиакомпания "Полярные авиалинии" единственному учредителю - Республике Саха (Якутия), в лице Министерства имущественных отношений Республики Саха (Якутия);</text:p>
      <text:p text:style-name="Нормальный"><text:bookmark-start text:name="anchor93"/><text:bookmark-end text:name="anchor93"/>9.3. Организовать<text:s/>ведение реестра акционеров общества с указанием - Республики Саха (Якутия), в лице Министерства имущественных отношений Республики Саха (Якутия) единственным владельцем всех акций первого выпуска.</text:p>
      <text:p text:style-name="Нормальный"><text:bookmark-start text:name="anchor10"/><text:bookmark-end text:name="anchor10"/>10. Поручить генеральному директору открытого акционерного<text:s/>общества Авиакомпания "Полярные авиалинии" Корякину А.В.:</text:p>
      <text:p text:style-name="Нормальный"><text:bookmark-start text:name="anchor101"/><text:bookmark-end text:name="anchor101"/>10.1. Осуществить юридические действия по государственной регистрации открытого акционерного общества Авиакомпания "Полярные авиалинии".</text:p>
      <text:p text:style-name="Нормальный"><text:bookmark-start text:name="anchor102"/><text:bookmark-end text:name="anchor102"/>10.2. Подписать передаточный акт о приемке подлежащего приватизации имущественного комплекса государственного унитарного предприятия Авиакомпания "Полярные авиалинии".</text:p>
      <text:p text:style-name="Нормальный"><text:bookmark-start text:name="anchor103"/><text:bookmark-end text:name="anchor103"/>10.3. Представить в 10-дневный срок после регистрации открытого акционерного общества Авиакомпания "Полярные авиалинии" в Министерство имущественных<text:s/>отношений Республики Саха (Якутия): экземпляр Устава с отметкой регистрирующего органа, копию документа, подтверждающего факт внесения записи в государственный реестр, экземпляр передаточного акта.</text:p>
      <text:p text:style-name="Нормальный"><text:bookmark-start text:name="anchor104"/><text:bookmark-end text:name="anchor104"/>10.4. Осуществить юридические действия по государственной<text:s/>регистрации перехода к открытому акционерному обществу Авиакомпания "Полярные авиалинии" права собственности на имущественный комплекс государственного унитарного предприятия Авиакомпания "Полярные авиалинии" в соответствий с передаточным актом.</text:p>
      <text:p text:style-name="Нормальный"><text:bookmark-start text:name="anchor105"/><text:bookmark-end text:name="anchor105"/>10.5. Направить соответствующие документы в регистрирующий орган Федеральной службы по финансовым рынкам Российской Федерации.</text:p>
      <text:p text:style-name="Нормальный"><text:bookmark-start text:name="anchor106"/><text:bookmark-end text:name="anchor106"/>10.6. Направить в Министерство имущественных отношений Республики Саха (Якутия) выписку из реестра акционеров открытого акционерного общества Авиакомпания "Полярные авиалинии".</text:p>
      <text:p text:style-name="Нормальный"><text:bookmark-start text:name="anchor11"/><text:bookmark-end text:name="anchor11"/>11. Контроль исполнения настоящего распоряжения возложить на заместителя Председателя Правительства Республики Саха (Якутия) Скрыбыкина А.Н.</text:p>
      <text:p text:style-name="Нормальный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Прижатыйвлево">Председатель Правительства Республики Саха (Якутия)</text:p>
          </table:table-cell>
          <table:table-cell table:style-name="TableCell23">
            <text:p text:style-name="P24">Е. Борисов</text:p>
          </table:table-cell>
        </table:table-row>
      </table:table>
      <text:p text:style-name="Нормальный"/>
      <text:p text:style-name="P25">ГАРАНТ:</text:p>
      <text:p text:style-name="Комментарий"><text:bookmark-start text:name="anchor1000"/><text:bookmark-end text:name="anchor1000"/>См.<text:s/>данную<text:s/><text:a xlink:href="https://internet.garant.ru/blob/redirect/26717616" office:target-frame-name="_top" xlink:show="replace">форму</text:a><text:s/>в редакторе Microsoft Excel</text:p>
      <text:p text:style-name="Комментарий"/>
      <text:p text:style-name="P26"><text:span text:style-name="T27">(приложение N 1)</text:span></text:p>
      <text:p text:style-name="Нормальный"/>
      <text:soft-page-break/>
      <text:h text:style-name="Заголовок1" text:outline-level="1">Состав подлежащего приватизации имущественного комплекса государственного унитарного предприятия Авиакомпания "Полярные<text:s/>авиалинии" (утв.<text:s/><text:a xlink:href="#anchor0" office:target-frame-name="_top" xlink:show="replace">Распоряжением</text:a><text:s/>Правительства Республики Саха (Якутия) от 29 января 2010 г. N 55-р</text:h>
      <text:p text:style-name="Нормальный"/>
      <text:p text:style-name="Нормальный"/>
      <text:p text:style-name="P28">ГАРАНТ:</text:p>
      <text:p text:style-name="Комментарий"><text:bookmark-start text:name="anchor2000"/><text:bookmark-end text:name="anchor2000"/>См. данную<text:s/><text:a xlink:href="https://internet.garant.ru/blob/redirect/26717617" office:target-frame-name="_top" xlink:show="replace">форму</text:a><text:s/>в редакторе Microsoft Excel</text:p>
      <text:p text:style-name="Комментарий"/>
      <text:p text:style-name="P29"><text:span text:style-name="T30">(приложен</text:span><text:span text:style-name="T31">ие N 2)</text:span></text:p>
      <text:p text:style-name="Нормальный"/>
      <text:h text:style-name="Заголовок1" text:outline-level="1">Перечень объектов (в том числе исключительных прав), не подлежащих приватизации в составе имущественного комплекса государственного унитарного предприятия Авиакомпания "Полярные авиалинии" (утв.<text:s/><text:a xlink:href="#anchor0" office:target-frame-name="_top" xlink:show="replace">Распоряжением</text:a><text:s/>Правительства Республики Саха (Якутия) от 29 января 2010 г. N 55-р</text:h>
      <text:p text:style-name="Нормальный"/>
      <text:p text:style-name="Нормальный"/>
      <text:p text:style-name="P32">ГАРАНТ:</text:p>
      <text:p text:style-name="Комментарий"><text:bookmark-start text:name="anchor3000"/><text:bookmark-end text:name="anchor3000"/>См. данную<text:s/><text:a xlink:href="https://internet.garant.ru/blob/redirect/26717618" office:target-frame-name="_top" xlink:show="replace">форму</text:a><text:s/>в редакторе Microsoft Excel</text:p>
      <text:p text:style-name="Комментарий"/>
      <text:p text:style-name="P33"><text:span text:style-name="T34">(приложение N 3)</text:span></text:p>
      <text:p text:style-name="Нормальный"/>
      <text:h text:style-name="Заголовок1" text:outline-level="1">Перечень действующих и устанавливаемых при приватизации обременений (ограничений) имущества (в том числе земельных участков), включенного в состав подлежащего приватизации имущественного комплекса государственного унитарного предприятия Авиакомпания "Полярные авиалинии" (утв.<text:s/><text:a xlink:href="#anchor0" office:target-frame-name="_top" xlink:show="replace">Распоряжением</text:a><text:s/>Правительства Республики Саха (Якутия) от 29 января 2010 г. N 55-р</text:h>
      <text:p text:style-name="Нормальный"/>
      <text:p text:style-name="Нормальный"/>
      <text:p text:style-name="P35">ГАРАНТ:</text:p>
      <text:p text:style-name="Комментарий"><text:bookmark-start text:name="anchor4000"/><text:bookmark-end text:name="anchor4000"/>См. данную<text:s/><text:a xlink:href="https://internet.garant.ru/blob/redirect/26717619" office:target-frame-name="_top" xlink:show="replace">форму</text:a><text:s/>в редакторе Microsoft Excel</text:p>
      <text:p text:style-name="Комментарий"/>
      <text:p text:style-name="P36"><text:span text:style-name="T37">(приложение N 4)</text:span></text:p>
      <text:p text:style-name="Нормальный"/>
      <text:h text:style-name="Заголовок1" text:outline-level="1">Расчет балансовой стоимости подлежащих приватизации активов государственного унитарного предприятия Авиакомпания "Полярные авиалинии" (утв.<text:s/><text:a xlink:href="#anchor0" office:target-frame-name="_top" xlink:show="replace">Распоряжением</text:a><text:s/>Правительства Республики Саха (Якутия) от 29 января 2010 г. N 55-р</text:h>
      <text:p text:style-name="Нормальный"/>
      <text:p text:style-name="Нормаль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1.268in"/>
    </style:style>
    <style:style style:name="TableColumn6" style:family="table-column">
      <style:table-column-properties style:column-width="0.227in"/>
    </style:style>
    <style:style style:name="Table3" style:family="table">
      <style:table-properties style:width="1.513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  <style:style style:name="T14" style:parent-style-name="Основнойшрифтабзаца" style:family="text">
      <style:text-properties style:font-name-asian="Times New Roman" style:font-name-complex="Times New Roman"/>
    </style:style>
    <style:style style:name="T15" style:parent-style-name="Основнойшрифтабзаца" style:family="text">
      <style:text-properties style:font-name-asian="Times New Roman" style:font-name-complex="Times New Roman"/>
    </style:style>
    <style:style style:name="T16" style:parent-style-name="Основнойшрифтабзаца" style:family="text">
      <style:text-properties style:font-name-asian="Times New Roman" style:font-name-complex="Times New Roman"/>
    </style:style>
  </office:automatic-styles>
  <office:master-styles>
    <style:master-page style:name="MP0" style:page-layout-name="PL0">
      <style:header>
        <text:p text:style-name="P2">Распоряжение Правительства Республики Саха (Якутия) от 29 января 2010 г. N 55-р "Об условиях прив...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Система ГАРАНТ</text:p>
            </table:table-cell>
            <table:table-cell table:style-name="TableCell12">
              <text:p text:style-name="P13"><text:span text:style-name="T14"><text:page-number text:fixed="false">2</text:page-number></text:span><text:span text:style-name="T15">/</text:span><text:span text:style-name="T16"><text:page-count style:num-format="1">3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Саввина Туйара  Алексеевна</dc:creator>
    <meta:creation-date>2024-08-07T03:38:00Z</meta:creation-date>
    <dc:date>2024-08-07T03:38:00Z</dc:date>
    <meta:template xlink:href="Normal" xlink:type="simple"/>
    <meta:editing-cycles>2</meta:editing-cycles>
    <meta:editing-duration>PT0S</meta:editing-duration>
    <meta:user-defined meta:name="Company">НПП "Гарант-Сервис"</meta:user-defined>
    <meta:document-statistic meta:page-count="3" meta:paragraph-count="17" meta:word-count="1287" meta:character-count="8608" meta:row-count="61" meta:non-whitespace-character-count="7338"/>
  </office:meta>
</office:document-meta>
</file>